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4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dcff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ffff00" style:vertical-align="middle"/>
    </style:style>
    <style:style style:name="ce7" style:family="table-cell" style:parent-style-name="Default">
      <style:table-cell-properties fo:background-color="#00dcff" style:vertical-align="middle"/>
    </style:style>
    <style:style style:name="ce8" style:family="table-cell" style:parent-style-name="Default">
      <style:table-cell-properties fo:background-color="#666666"/>
    </style:style>
    <style:style style:name="ce9" style:family="table-cell" style:parent-style-name="Default">
      <style:table-cell-properties fo:background-color="#00dcff" style:vertical-align="middle"/>
      <style:text-properties style:use-window-font-color="true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02cm solid #000000" fo:border-left="0.002cm solid #000000" fo:border-right="none" fo:border-top="none" style:vertical-align="middle"/>
    </style:style>
    <style:style style:name="ce14" style:family="table-cell" style:parent-style-name="Default">
      <style:table-cell-properties fo:border-bottom="none" fo:border-left="none" fo:border-right="none" fo:border-top="0.002cm solid #000000"/>
    </style:style>
    <style:style style:name="ce1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</style:style>
    <style:style style:name="ce17" style:family="table-cell" style:parent-style-name="Default">
      <style:table-cell-properties fo:background-color="#00dcff" style:cell-protect="protected" style:print-content="true" fo:border="0.002cm solid #000000" style:vertical-align="middle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00dcff" fo:border="0.002cm solid #000000" style:vertical-align="middle"/>
      <style:text-properties fo:font-size="14pt" style:font-size-asian="14pt" style:font-size-complex="14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0.904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.5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Verbesserung /Verschlechterung Abi-Schnitt durch mündliche Nachprüfungen in Abiturfächern 1 bis 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erechnungen ohne Gewähr! Achtung: Natürlich ist bei einer mündlichen Nachprüfung auch eine Verschlechterung möglich!!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gelbe Felder: Ergebnisse eintragen!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blaue Felder: werden berechnet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5" office:value-type="string">
            <text:p>rote Felder: mögliche Ergebnisse Nachprüfungen - eintragen /probieren</text:p>
          </table:table-cell>
          <table:table-cell table:style-name="ce5" table:number-columns-repeated="4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unktsumme Abiturbereich I</text:p>
          </table:table-cell>
          <table:table-cell table:number-columns-repeated="4"/>
          <table:table-cell table:style-name="ce3" office:value-type="float" office:value="263">
            <office:annotation office:display="true" draw:style-name="gr1" draw:text-style-name="P2" svg:width="5.832cm" svg:height="1.146cm" svg:x="14.735cm" svg:y="1.396cm" draw:caption-point-x="-0.671cm" draw:caption-point-y="1.45cm">
              <dc:creator>GL</dc:creator>
              <dc:date>2018-06-06T00:00:00</dc:date>
              <text:p text:style-name="P1"><text:span text:style-name="T1">Trage hier das Ergebnisse aus Abiturbereich I ein, zu finden auf der Bescheinigung des 1. oder 2. ZAA!</text:span></text:p>
            </office:annotation>
            <text:p>26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rgebnisse Abiprüfungen</text:p>
          </table:table-cell>
          <table:table-cell table:number-columns-repeated="1023"/>
        </table:table-row>
        <table:table-row table:style-name="ro2">
          <table:table-cell office:value-type="string">
            <text:p>Fach 1(LK1)</text:p>
          </table:table-cell>
          <table:table-cell office:value-type="string">
            <text:p>Fach 2 (LK2)</text:p>
          </table:table-cell>
          <table:table-cell office:value-type="string">
            <text:p>Fach 3 (AB3)</text:p>
          </table:table-cell>
          <table:table-cell office:value-type="string">
            <text:p>Fach 4 (AB4)</text:p>
          </table:table-cell>
          <table:table-cell table:number-columns-repeated="1020"/>
        </table:table-row>
        <table:table-row table:style-name="ro3">
          <table:table-cell office:value-type="string">
            <text:p>Punkte</text:p>
          </table:table-cell>
          <table:table-cell table:number-columns-repeated="3"/>
          <table:table-cell office:value-type="string">
            <text:p>Summe</text:p>
          </table:table-cell>
          <table:table-cell office:value-type="string">
            <text:p>fünffach</text:p>
          </table:table-cell>
          <table:table-cell/>
          <table:table-cell table:style-name="ce12" office:value-type="string">
            <text:p>Ergebnis ohne freiwillige NP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office:annotation office:display="true" draw:style-name="gr2" draw:text-style-name="P2" svg:width="5.89cm" svg:height="1.461cm" svg:x="14.738cm" svg:y="2.825cm" draw:caption-point-x="-5.716cm" draw:caption-point-y="2.448cm">
              <dc:creator>GL</dc:creator>
              <dc:date>2018-06-06T00:00:00</dc:date>
              <text:p text:style-name="P1"><text:span text:style-name="T1">Trage in die vier gelben Felder die Ergebnisse Deiner bisherigen Abiprüfungen ein - zu finden auf der Bescheinigung des 2. ZAA!</text:span></text:p>
            </office:annotation>
            <text:p>9</text:p>
          </table:table-cell>
          <table:table-cell table:style-name="ce9"/>
          <table:table-cell table:style-name="ce9" table:formula="of:=SUM([.A12:.D12])*5" office:value-type="float" office:value="120">
            <text:p>120</text:p>
          </table:table-cell>
          <table:table-cell table:style-name="ce11"/>
          <table:table-cell table:style-name="ce13"/>
          <table:table-cell table:style-name="ce15"/>
          <table:table-cell table:style-name="ce17" table:formula="of:=[.F7]+[.F12]" office:value-type="float" office:value="383">
            <text:p>383</text:p>
          </table:table-cell>
          <table:table-cell table:style-name="ce1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achprüfung</text:p>
          </table:table-cell>
          <table:table-cell table:number-columns-repeated="1023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office:annotation office:display="true" draw:style-name="gr3" draw:text-style-name="P3" svg:width="9.816cm" svg:height="0.831cm" svg:x="9.815cm" svg:y="6.252cm" draw:caption-point-x="-3.051cm" draw:caption-point-y="0.544cm">
              <dc:creator>GL</dc:creator>
              <dc:date>2018-06-06T00:00:00</dc:date>
              <text:p text:style-name="P1"><text:span text:style-name="T1">Trage in die roten Felder mögliche Ergebnisse von freiwilligen mündlichen Nachprüfungen ein - keine Nachprüfung = Punkte von oben!</text:span></text:p>
            </office:annotation>
            <text:p>10</text:p>
          </table:table-cell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it Nachprüfung</text:p>
          </table:table-cell>
          <table:table-cell table:number-columns-repeated="3"/>
          <table:table-cell office:value-type="string">
            <text:p>Summe mit NP</text:p>
          </table:table-cell>
          <table:table-cell office:value-type="string">
            <text:p>fünffach</text:p>
          </table:table-cell>
          <table:table-cell/>
          <table:table-cell table:style-name="ce12" office:value-type="string">
            <text:p>Ergebnis mit freiwillige/r/n NP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3">
          <table:table-cell table:style-name="ce7" table:formula="of:=ROUNDDOWN(([.A12]*10/3)+([.A15]*5/3))" office:value-type="float" office:value="25">
            <text:p>25</text:p>
          </table:table-cell>
          <table:table-cell table:style-name="ce7" table:formula="of:=ROUNDDOWN(([.B12]*10/3)+([.B15]*5/3))" office:value-type="float" office:value="25">
            <text:p>25</text:p>
          </table:table-cell>
          <table:table-cell table:style-name="ce7" table:formula="of:=ROUNDDOWN(([.C12]*10/3)+([.C15]*5/3))" office:value-type="float" office:value="50">
            <text:p>50</text:p>
          </table:table-cell>
          <table:table-cell table:style-name="ce7" table:formula="of:=[.D12]*5" office:value-type="float" office:value="45">
            <office:annotation office:display="true" draw:style-name="gr4" draw:text-style-name="P2" svg:width="5.997cm" svg:height="1.146cm" svg:x="8.818cm" svg:y="9.337cm" draw:caption-point-x="0.204cm" draw:caption-point-y="-1.016cm">
              <dc:creator>GL</dc:creator>
              <dc:date>2018-06-06T00:00:00</dc:date>
              <text:p text:style-name="P4"><text:span text:style-name="T2">Zum Bestehen des Abiturs: in diesen vier Zellen mindestens 2 mal 25 Punkte, dabei mindestens 1 LK</text:span></text:p>
            </office:annotation>
            <text:p>45</text:p>
          </table:table-cell>
          <table:table-cell/>
          <table:table-cell table:style-name="ce7" table:formula="of:=ROUNDDOWN(SUM([.A18:.D18]))" office:value-type="float" office:value="145">
            <text:p>145</text:p>
          </table:table-cell>
          <table:table-cell table:style-name="ce11"/>
          <table:table-cell table:style-name="ce13"/>
          <table:table-cell table:style-name="ce15"/>
          <table:table-cell table:style-name="ce18" table:formula="of:=[.F18]+[.F7]" office:value-type="float" office:value="408">
            <office:annotation office:display="true" draw:style-name="gr5" draw:text-style-name="P5" svg:width="5.244cm" svg:height="1.776cm" svg:x="24.326cm" svg:y="6.998cm" draw:caption-point-x="-1.23cm" draw:caption-point-y="1.322cm">
              <dc:creator>GL</dc:creator>
              <dc:date>2018-06-06T00:00:00</dc:date>
              <text:p text:style-name="P5"><text:span text:style-name="T1">Die erforderliche Punktzahl zum Erreichen eines besseren Abi-Durchschnitts steht auf der Bescheinigung des 2. ZAA!</text:span></text:p>
              <text:p text:style-name="P5"><text:span text:style-name="T1">Zum Bestehen mindestens 100 Punkte!</text:span></text:p>
            </office:annotation>
            <text:p>408</text:p>
          </table:table-cell>
          <table:table-cell table:style-name="ce11"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2"/>
          <table:table-cell table:number-columns-repeated="101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.06.2018</text:date>, <text:time>22:29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mbach</meta:initial-creator>
    <meta:creation-date>2013-05-03T10:17:36.19</meta:creation-date>
    <dc:date>2018-06-06T22:29:20.04</dc:date>
    <meta:editing-duration>PT39M14S</meta:editing-duration>
    <meta:editing-cycles>7</meta:editing-cycles>
    <meta:generator>OpenOffice/4.1.0$Win32 OpenOffice.org_project/410m18$Build-9764</meta:generator>
    <dc:creator>Martin Limbach</dc:creator>
    <meta:document-statistic meta:table-count="3" meta:cell-count="36" meta:object-count="0"/>
  </office:meta>
</office:document-meta>
</file>